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inherit" svg:font-family="inherit"/>
  </office:font-face-decls>
  <office:automatic-styles>
    <style:style style:name="P1" style:family="paragraph" style:parent-style-name="Heading_20_2">
      <style:text-properties fo:color="#27272a" loext:opacity="100%" style:font-name="Open Sans" fo:font-weight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80%" fo:orphans="2" fo:widows="2" fo:text-indent="0cm" style:auto-text-indent="false" fo:padding="0cm" fo:border="none"/>
      <style:text-properties fo:font-variant="normal" fo:text-transform="none" fo:color="#3f3f46" loext:opacity="100%" style:font-name="inherit" fo:font-size="12pt" fo:letter-spacing="normal" fo:font-style="normal" fo:font-weight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80%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2cdab" loext:opacity="100%" style:font-name="inherit" fo:font-size="10.5pt" fo:letter-spacing="normal" fo:font-style="normal" style:text-underline-style="solid" style:text-underline-width="auto" style:text-underline-color="font-color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PPA Plano Plurianual 2022-2025</text:h>
      <text:p text:style-name="P2"/>
      <text:p text:style-name="P2">O PPA 2022-2025</text:p>
      <text:p text:style-name="P2">Introdução<text:line-break/>Este conteúdo foi elaborado para auxiliar todos os cidadãos piçarrenses na compreensão de alguns conceitos utilizados na área da gestão de políticas públicas, no sentido de descomplicar o acesso aos seus direitos, ampliando seus conhecimentos e oportunizando a participação cidadã, a promoção do bem-estar social e o direito à cidade.</text:p>
      <text:p text:style-name="P2">P – P – A – Plano Plurianual, o que isso significa? Antes de respondermos essa pergunta temos que discutir sobre outra palavra bastante familiar no nosso cotidiano, como também, no campo da gestão pública: Planejamento.</text:p>
      <text:p text:style-name="P2">O Plano Plurianual (PPA), conforme previsto no art. 165 da Constituição Federal, é o principal instrumento de planejamento, onde o poder público com a participação da sociedade, por um período de quatro anos definem as ações de governo, buscando ampliar a qualidade da gestão de forma regionalizada, as diretrizes, os objetivos e as metas da administração pública para as despesas de capital e outras delas decorrentes, inclusive as relativas aos programas de duração continuada.</text:p>
      <text:p text:style-name="P2">Considerando o art. 35, §2°, 1 do ADCT da Constituição Federal, o art. 99 da Lei Orgânica Municipal e a Resolução do TCM/PA Nº 14.976/2019, temos até o dia 31 de agosto de 2021, para elaborar o projeto e encaminhar ao Poder Legislativo Municipal, onde seguirá seu rito regimental para aprovação. Com isso, até o final desse exercício, teremos mais um PPA aprovado, com vigência no segundo ano do atual mandato governamental até o final do primeiro ano do mandato seguinte (2022-2025), onde deve:</text:p>
      <text:p text:style-name="P2">&gt; Definir com clareza as metas e prioridades das principais ações de governo, bem como os resultados esperados e mensuráveis, organizados em programas <text:soft-page-break/>e ações que resultem em incrementos de bens ou serviços que atendam integralmente as demandas da sociedade;<text:line-break/>&gt; Estabelecer a necessária relação entre os anseios da sociedade e as ações a serem desenvolvidas como principal estratégia de governo nas suas diretrizes e metas;<text:line-break/>&gt; Possibilitar que a alocação de recursos nos orçamentos anuais seja coerente com as diretrizes e metas na execução deste Plano de Ação;<text:line-break/>&gt; Explicitar a distribuição regional das metas e gastos do governo com total visibilidade na transparência à aplicação dos recursos e aos resultados obtidos;<text:line-break/>&gt; Possibilidade de revisão das metas e ações com foco no resultado esperado a partir da análise do desempenho alcançado durante a sua fase de execução.</text:p>
      <text:p text:style-name="P2">Você que sonha com o Município de Piçarra cada vez melhor, considerando que esse espaço será muito importante nesse momento de interação com a sociedade, onde a COVID-19, tem imposto diversas restrições em nosso meio.</text:p>
      <text:p text:style-name="P2">Contamos com sua participação, sua opinião e seu empenho para que possamos ter uma Piçarra cada vez mais SEGUINDO EM FRENTE!</text:p>
      <text:p text:style-name="P2">O que é o Planejamento</text:p>
      <text:p text:style-name="P2">Em nosso dia a dia lidamos com a atividade do planejar. Definimos os horários de trabalho, refeição, lazer, estudos; reservamos do nosso salário os valores referentes às despesas costumeiras como água, luz, aluguel, feira; ou por exemplo, o quanto vamos economizar para investir em uma reforma da casa, uma viagem, na compra de um presente, utensílio para casa, etc. Isso tudo que a gente faz, sem mesmo dar nome, se chama planejamento doméstico.</text:p>
      <text:p text:style-name="P2">Em uma perspectiva mais formal, o planejamento é um aspecto importante na gestão pública, pois é ele quem norteia o processo administrativo construído para uma definição da melhor direção a ser seguida, conduzindo-a para uma atuação inovadora e diferenciada no contexto organizacional.</text:p>
      <text:p text:style-name="P2">Ao conceito ‘Planejamento Governamental’ acrescentam-se as características da esfera pública, tornando a atividade de planejar ainda mais abrangente. <text:soft-page-break/>Para realizá-lo, é preciso conhecer as formas de operação do Estado, as conjunturas e as possibilidades políticas de atuação. A função do planejamento no governo é essencial para a execução de políticas públicas e organização dos serviços públicos, o que lhe atribui um perfil de caráter permanente.</text:p>
      <text:p text:style-name="P2">O qué o PPA?</text:p>
      <text:p text:style-name="P2">Planejar, então, é um processo. Mas, e o que é Plano? Simples: ele é um instrumento momentâneo deste processo e o planejador é seu facilitador. Desse modo, o Plano Plurianual (PPA) é o documento que legalmente, e do ponto de vista político, reúne e resume o planejamento de um governo, de uma gestão eleita para realizar a gestão pública por quatro anos.</text:p>
      <text:p text:style-name="P2">O PPA é só isso? Não!</text:p>
      <text:p text:style-name="P2">O PPA passou a ser o instrumento fundamental do Planejamento Governamental, por explicitar suas ações e finalidades para um período de médio prazo (4 anos). Previsto pelo Artigo 165 da Constituição Federal de 1988, o seu processo de implementação deve seguir processos coesos e bem planejados para que se possa executar da forma pensada e desejada.</text:p>
      <text:p text:style-name="P2">Na esfera municipal, o PPA é uma ferramenta que auxilia o planejamento estratégico, estabelecendo diretrizes, objetivos, programas e metas a serem executados pela gestão do nosso município. Nele, em um cenário de médio prazo, está contida a organização dos esforços e recursos do governo e da sociedade local em direção a uma visão de futuro no sentido de garantir a efetividade das políticas públicas e, consequentemente, garantir melhor qualidade de vida para a população.</text:p>
      <text:p text:style-name="P2">Participação social e elaboração do PPA</text:p>
      <text:p text:style-name="P2">Todo PPA é igual? Não!</text:p>
      <text:p text:style-name="P2">A Prefeitura Municipal do Piçarrra, por meio da Secretaria Municipal de Planejamento (SEMGEP), deu início às modificações do planejamento local, nascendo assim o PPA Participativo 2022-2025, conduzido, para além da gestão orçamentária, operacional e de viés burocrático, a um planejamento gerencial, <text:soft-page-break/>com caráter ainda mais estratégico e, principalmente, de perfil participativo. Nesse sentido, o propósito da gestão municipal é construir o seu PPA conjuntamente com o cidadão piçarranse, obedecendo ao princípio da gestão democrática.</text:p>
      <text:p text:style-name="P2">E qual a importância da participação popular nesse processo?</text:p>
      <text:p text:style-name="P2">É com a participação social no planejamento da cidade que se faz um PPA Participativo. Não se pode esperar, do ponto de vista do Planejamento Governamental, que a elaboração do PPA prescinda da participação como estratégia metodológica para refletir de maneira mais precisa os anseios das comunidades.</text:p>
      <text:p text:style-name="P2">É a partir de uma visão e de princípios de um governo que valoriza o diálogo com a sociedade civil, que prioriza incorporar ao seu planejamento as demandas da população a partir da disponibilização de canais e espaços de participação que efetivamente ocorre o compartilhamento de decisão na elaboração das políticas públicas. Então, quanto maior a participação da sociedade, maiores as chances de se traduzir a vontade popular e produzir resultados positivos nas condições de vida da população.</text:p>
      <text:p text:style-name="P2">Faça parte desse esforço empreendido entre o governo e as representações sociais, criando assim, uma responsabilidade coletiva na elaboração do PPA Participativo 2022-2025!</text:p>
      <text:p text:style-name="P2">PROPOSTA DE GOVERNO</text:p>
      <text:p text:style-name="P2">Prezados Cidadãos Piçarrenses,</text:p>
      <text:p text:style-name="P2">Apresentamos aqui as principais propostas à gestão 2021-2024. O conteúdo foi desenvolvido a partir da experiência adquirida ao longo dos anos de nossas vidas públicas, onde tivemos a oportunidade de atuar nos cargos de Secretária Municipal de educação e Vereador Presidente da Câmara.</text:p>
      <text:p text:style-name="P2">Neste período, pudemos executar projetos em diversas áreas de atuação do Governo, sempre com o objetivo de obter os melhores resultados para a população. As propostas ora descritas, representam a continuidade dos <text:soft-page-break/>trabalhos desenvolvidos e reflete simultaneamente nosso pragmatismo e idealismo. Contemplam objetivos e projetos ousados, com aptidão e enredamento que impetrarão uma administração ainda mais dedicada e competente em prol do nosso povo. Nos orgulhamos do trabalho realizado ao longo desses anos, marcada pela presença constante de ambos junto à população, e nos comprometemos conduzir, com mais motivação e diligência a próxima etapa do desenvolvimento de Piçarra.</text:p>
      <text:p text:style-name="P3"><text:a xlink:type="simple" xlink:href="http://picarra.pa.gov.br/portal/wp-content/uploads/2021/06/PLANO-DE-GOVERNO-21-24.pdf" text:style-name="Internet_20_link" text:visited-style-name="Visited_20_Internet_20_Link"><text:span text:style-name="T1">Plano de Governo 2021-2024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1T11:51:53.141000000</meta:creation-date>
    <dc:date>2023-12-11T11:52:16.772000000</dc:date>
    <meta:editing-duration>PT23S</meta:editing-duration>
    <meta:editing-cycles>1</meta:editing-cycles>
    <meta:document-statistic meta:table-count="0" meta:image-count="0" meta:object-count="0" meta:page-count="5" meta:paragraph-count="30" meta:word-count="1224" meta:character-count="7862" meta:non-whitespace-character-count="6665"/>
    <meta:generator>LibreOffice/7.5.1.2$Windows_X86_64 LibreOffice_project/fcbaee479e84c6cd81291587d2ee68cba099e129</meta:generator>
  </office:meta>
</office:document-meta>
</file>